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rendag op 26 september 2026 in het doodlopende gedeelte van Rubenslaan 20 – 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rendag, 26 september 2026, in het doodlopende gedeelte van Rubenslaan 20 – 26, Z.35423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2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Burendag op 26 september 2026 in het doodlopende gedeelte van Rubenslaan 20 – 26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49</meta:user-defined>
    <meta:user-defined meta:name="OVERHEIDop.GmbID/DC.identifier">gmb-2026-281449</meta:user-defined>
    <meta:user-defined meta:name="OVERHEIDop.versieInformatie"/>
  </office:meta>
</office:document-meta>
</file>