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reclame, Campherbeeklaan 54-2 8024BZ Zwolle [Zaaknummer 0193ESUITE8434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Campherbeeklaan 54-2 8024BZ Zwolle, Plus Supermarkt en inpandig DPD pakketpunt</text:p>
            <text:p text:style-name="common-al">
            <text:span text:style-name="nadrukvet">Zaakomschrijving:</text:span> het wijzigen van de gevelreclame</text:p>
            <text:p text:style-name="common-al">
            <text:span text:style-name="nadrukvet">Zaaknummer:</text:span> 0193ESUITE843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34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3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4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43432026</meta:user-defined>
    <meta:user-defined meta:name="DCTERMS.abstract">het wijzigen van de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velreclame, Campherbeeklaan 54-2 8024BZ Zwolle [Zaaknummer 0193ESUITE843432026]</meta:user-defined>
    <meta:user-defined meta:name="DCTERMS.W3CDTF/DCTERMS.available">2026-06-15</meta:user-defined>
    <meta:user-defined meta:name="DCTERMS.W3CDTF/OVERHEIDop.jaargang">2026</meta:user-defined>
    <meta:user-defined meta:name="OVERHEIDop.publicationIssue">281445</meta:user-defined>
    <meta:user-defined meta:name="OVERHEIDop.GmbID/DC.identifier">gmb-2026-281445</meta:user-defined>
    <meta:user-defined meta:name="OVERHEIDop.versieInformatie"/>
  </office:meta>
</office:document-meta>
</file>