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Buurtvereniging de Windroos van 4 tot en met 9 juli 2026 op grasveld Haagwinde tot en met Wilgenroos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Buurtvereniging de Windroos</text:p>
            <text:p text:style-name="common-al">Datum en locatie:  4 t/m 9 juli 2026, grasveld Haagwinde t/m Wilgenroos op Urk</text:p>
            <text:p text:style-name="common-al">Datum verzending:  4 juni 2026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144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Tentenkamp van Buurtvereniging de Windroos van 4 tot en met 9 juli 2026 op grasveld Haagwinde tot en met Wilgenroos te Ur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442</meta:user-defined>
    <meta:user-defined meta:name="OVERHEIDop.GmbID/DC.identifier">gmb-2026-281442</meta:user-defined>
    <meta:user-defined meta:name="OVERHEIDop.versieInformatie"/>
  </office:meta>
</office:document-meta>
</file>