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HELVOIRTSESTRAAT 4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elvoirtsestraat 40 Helvoirt, vervangen dakkapel en vergroten, Z26-307213.</text:p>
            <text:p text:style-name="common-al"/>
            <text:p text:style-name="common-al">De aanvraag is ontvangen op 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4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HELVOIRTSESTRAAT 40 HELVOI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441</meta:user-defined>
    <meta:user-defined meta:name="OVERHEIDop.GmbID/DC.identifier">gmb-2026-281441</meta:user-defined>
    <meta:user-defined meta:name="OVERHEIDop.versieInformatie"/>
  </office:meta>
</office:document-meta>
</file>