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Transportcentrum 1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opslaan van brandbare vloeistoffen anders dan diesel in ondergrondse opslagtanks</text:p>
            <text:p text:style-name="common-al">Locatie:  Transportcentrum 1, 5835 CT Beugen</text:p>
            <text:p text:style-name="common-al">DSO-kenmerk:  2025110401223</text:p>
            <text:p text:style-name="common-al">Zaaknummer:  Z/265155</text:p>
            <text:p text:style-name="common-al">Datum ontvangen:  4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4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155 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Transportcentrum 1, Beu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44</meta:user-defined>
    <meta:user-defined meta:name="OVERHEIDop.GmbID/DC.identifier">gmb-2026-28144</meta:user-defined>
    <meta:user-defined meta:name="OVERHEIDop.versieInformatie"/>
  </office:meta>
</office:document-meta>
</file>