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vangen van de bestaande bovenbouw en het wijzigen van het gebruik naar werkplaats en opslagruimte voor onderhoud, Uiterweg 46-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is een Melding bouw Wkb (risicobeoordeling en borgingsplan) ontvangen voor de locatie Uiterweg 46-kwek in Aalsmeer. De melding is geregistreerd onder zaaknummer Z2026-00004767. De melding betreft het vervangen van de bestaande bovenbouw en het wijzigen van het gebruik naar werkplaats en opslagruimte voor onderhoud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47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143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3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3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4767</meta:user-defined>
    <meta:user-defined meta:name="DCTERMS.abstract">Betreft: melding op locatie Uiterweg 46-kwek, 1431AN Aalsmeer</meta:user-defined>
    <dc:language>nl</dc:language>
    <meta:user-defined meta:name="OVERHEIDop.locatietype/OVERHEIDop.gebiedsmarkering">Vlak</meta:user-defined>
    <meta:user-defined meta:name="DC.title">Melding het vervangen van de bestaande bovenbouw en het wijzigen van het gebruik naar werkplaats en opslagruimte voor onderhoud, Uiterweg 46-kwek in Aalsmee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433</meta:user-defined>
    <meta:user-defined meta:name="OVERHEIDop.GmbID/DC.identifier">gmb-2026-281433</meta:user-defined>
    <meta:user-defined meta:name="OVERHEIDop.versieInformatie"/>
  </office:meta>
</office:document-meta>
</file>