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activeiten 100 jarig bestaan Bornse Harmonie in 2026 tegenover Geerdinkstraat 1, 7621 XM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6 een besluit genomen op de aanvraag met zaaknummer Z2026-00000054 voor Evenementenvergunning - activeiten 100 jarig bestaan Bornse Harmonie in 2026 tegenover Geerdinkstraat 1 7621 XM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17 jun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8142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2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2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54</meta:user-defined>
    <meta:user-defined meta:name="DCTERMS.abstract">Betreft: Beschikking op aanvraag op locatie Geerdinkstraat 1, 7621XM Borne</meta:user-defined>
    <dc:language>nl</dc:language>
    <meta:user-defined meta:name="OVERHEIDop.locatietype/OVERHEIDop.gebiedsmarkering">Punt</meta:user-defined>
    <meta:user-defined meta:name="DC.title">Kennisgeving besluit op Evenementenvergunning - activeiten 100 jarig bestaan Bornse Harmonie in 2026 tegenover Geerdinkstraat 1, 7621 XM Borne</meta:user-defined>
    <meta:user-defined meta:name="OVERHEIDop.datumEindeReactietermijn">2026-07-29</meta:user-defined>
    <meta:user-defined meta:name="OVERHEIDop.terinzageleggingBG">https://jeleefomgeving.nl/inzien/001888468/ef5f141e-92c4-4258-8dd2-bd96f34bfe5c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1427</meta:user-defined>
    <meta:user-defined meta:name="OVERHEIDop.GmbID/DC.identifier">gmb-2026-281427</meta:user-defined>
    <meta:user-defined meta:name="OVERHEIDop.versieInformatie"/>
  </office:meta>
</office:document-meta>
</file>