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twéé containers op twéé parkeervakken van 22 juni 2026 tot en met 22 juli 2026 ter hoogte van Veenweidestraat 31, 1441M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besloten tot het plaatsen van twéé containers op twéé parkeervakken van 22 juni 2026 tot en met 22 juli 2026 ter hoogte van Veenweidestraat 31, 1441MH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1 juni 2026</text:p>
            <text:p text:style-name="common-al">Zaaknummer : Z2026-00002278</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42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78</meta:user-defined>
    <meta:user-defined meta:name="DCTERMS.abstract">Betreft: beschikking op aanvraag op locatie Veenweidestraat 31, 1441MH Purmerend</meta:user-defined>
    <dc:language>nl</dc:language>
    <meta:user-defined meta:name="OVERHEIDop.locatietype/OVERHEIDop.gebiedsmarkering">Vlak</meta:user-defined>
    <meta:user-defined meta:name="DC.title">Besluit tot het toekennen tot het plaatsen van twéé containers op twéé parkeervakken van 22 juni 2026 tot en met 22 juli 2026 ter hoogte van Veenweidestraat 31, 1441MH Purmerend</meta:user-defined>
    <meta:user-defined meta:name="OVERHEIDop.datumEindeReactietermijn">2026-07-23</meta:user-defined>
    <meta:user-defined meta:name="OVERHEIDop.terinzageleggingBG">https://jeleefomgeving.nl/inzien/001801582/a9a47021-3176-4537-8f76-deb7f4ddf19c</meta:user-defined>
    <meta:user-defined meta:name="DCTERMS.W3CDTF/DCTERMS.available">2026-06-15</meta:user-defined>
    <meta:user-defined meta:name="DCTERMS.W3CDTF/OVERHEIDop.jaargang">2026</meta:user-defined>
    <meta:user-defined meta:name="OVERHEIDop.publicationIssue">281426</meta:user-defined>
    <meta:user-defined meta:name="OVERHEIDop.GmbID/DC.identifier">gmb-2026-281426</meta:user-defined>
    <meta:user-defined meta:name="OVERHEIDop.versieInformatie"/>
  </office:meta>
</office:document-meta>
</file>