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verbouwen van monumentaal bijgebouw op locatie Prof. H. van der Hoevenstraat 2, 4882 J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0-06-2026 heeft de gemeente Zundert een aanvraag voor een omgevingsvergunning ontvangen voor het renoveren/verbouwen van monumentaal bijgebouw locatie Prof. H. van der Hoevenstraat 2, 4882 JE Klein Zundert. De aanvraag is geregistreerd onder zaaknummer 0879ZV20260072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4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20</meta:user-defined>
    <dc:language>nl</dc:language>
    <meta:user-defined meta:name="OVERHEIDop.locatietype/OVERHEIDop.gebiedsmarkering">Punt</meta:user-defined>
    <meta:user-defined meta:name="DC.title">Kennisgeving ontvangst aanvraag omgevingsvergunning voor het renoveren/verbouwen van monumentaal bijgebouw op locatie Prof. H. van der Hoevenstraat 2, 4882 JE Klein Zundert</meta:user-defined>
    <meta:user-defined meta:name="DCTERMS.W3CDTF/DCTERMS.available">2026-06-15</meta:user-defined>
    <meta:user-defined meta:name="DCTERMS.W3CDTF/OVERHEIDop.jaargang">2026</meta:user-defined>
    <meta:user-defined meta:name="OVERHEIDop.publicationIssue">281425</meta:user-defined>
    <meta:user-defined meta:name="OVERHEIDop.GmbID/DC.identifier">gmb-2026-281425</meta:user-defined>
    <meta:user-defined meta:name="OVERHEIDop.versieInformatie"/>
  </office:meta>
</office:document-meta>
</file>