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een reeds bestaande kachelpijp aan Thorbeckelaan 22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Thorbeckelaan 22, 3931 HV, </text:span>het legaliseren van een reeds bestaande kachelpijp, Z.354246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81423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42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42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4246</meta:user-defined>
    <dc:language>nl</dc:language>
    <meta:user-defined meta:name="OVERHEIDop.locatietype/OVERHEIDop.gebiedsmarkering">Adres</meta:user-defined>
    <meta:user-defined meta:name="DC.title">Aanvraag vergunning voor het legaliseren van een reeds bestaande kachelpijp aan Thorbeckelaan 22 te Woudenberg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1423</meta:user-defined>
    <meta:user-defined meta:name="OVERHEIDop.GmbID/DC.identifier">gmb-2026-281423</meta:user-defined>
    <meta:user-defined meta:name="OVERHEIDop.versieInformatie"/>
  </office:meta>
</office:document-meta>
</file>