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Rondom de Vuurtoren van 4 tot en met 8 juli 2026 aan Wijk 3 – Grasveld achter Kerkje aan de Ze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Rondom de Vuurtoren</text:p>
            <text:p text:style-name="common-al">Datum en locatie:  4 t/m 8 juli 2026, Wijk 3 – Grasveld achter Kerkje aan de Zee</text:p>
            <text:p text:style-name="common-al">Datum verzending:  4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4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entenkamp van Buurtvereniging Rondom de Vuurtoren van 4 tot en met 8 juli 2026 aan Wijk 3 – Grasveld achter Kerkje aan de Zee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21</meta:user-defined>
    <meta:user-defined meta:name="OVERHEIDop.GmbID/DC.identifier">gmb-2026-281421</meta:user-defined>
    <meta:user-defined meta:name="OVERHEIDop.versieInformatie"/>
  </office:meta>
</office:document-meta>
</file>