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ssen Kerstenberg, Heiveld, Teelebeekstraat en Vallei van Milsbek, te Milsbeek - </text:span>het realiseren van 84 nieuwbouw woningen (Z2026-00000780, ontvangstdatum 29 me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  <text:list-item text:style-override="id1-3-2-1-1-3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141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0780</meta:user-defined>
    <meta:user-defined meta:name="DCTERMS.abstract">Betreft: aanvraag Omgevingsvergunning - Tussen Kerstenberg, Heiveld, Teelebeekstraat en Vallei van Milsbek, te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418</meta:user-defined>
    <meta:user-defined meta:name="OVERHEIDop.GmbID/DC.identifier">gmb-2026-281418</meta:user-defined>
    <meta:user-defined meta:name="OVERHEIDop.versieInformatie"/>
  </office:meta>
</office:document-meta>
</file>