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vangende nieuwbouw van een 2e woning aan Laagerfseweg 6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Laagerfseweg 62, 3931 PG, </text:span>vervangende nieuwbouw van een 2<text:span text:style-name="sup">e</text:span> woning, Z.35423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141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239</meta:user-defined>
    <dc:language>nl</dc:language>
    <meta:user-defined meta:name="OVERHEIDop.locatietype/OVERHEIDop.gebiedsmarkering">Adres</meta:user-defined>
    <meta:user-defined meta:name="DC.title">Aanvraag vergunning voor een vervangende nieuwbouw van een 2e woning aan Laagerfseweg 62 te Woud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413</meta:user-defined>
    <meta:user-defined meta:name="OVERHEIDop.GmbID/DC.identifier">gmb-2026-281413</meta:user-defined>
    <meta:user-defined meta:name="OVERHEIDop.versieInformatie"/>
  </office:meta>
</office:document-meta>
</file>