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Oostzijde 28, 1502 BG Zaandam - tb - het realiseren van een doorbraak in een constructieve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3759 - tb - het realiseren van een doorbraak in een constructieve draagmuur op de locatie Oostzijde 28, 1502 BG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1-06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141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5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Oostzijde 28, 1502 BG Zaandam - tb - het realiseren van een doorbraak in een constructieve draagmuu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12</meta:user-defined>
    <meta:user-defined meta:name="OVERHEIDop.GmbID/DC.identifier">gmb-2026-281412</meta:user-defined>
    <meta:user-defined meta:name="OVERHEIDop.versieInformatie"/>
  </office:meta>
</office:document-meta>
</file>