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afwijken van regels in het omgevingsplan ten behoeve van een 2-daags muziekfestival, Nicolaasplein te Zoetermeer, (kadastraal bekend: ZTM00 C 6915), ingekomen op 02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6 is een aanvraag omgevingsvergunning ontvangen voor het afwijken van regels in het omgevingsplan ten behoeve van een 2-daags muziekfestival op de locatie Nicolaasplein te Zoetermeer, (kadastraal bekend: ZTM00 C 6915). De aanvraag is geregistreerd onder zaaknummer 2026-07660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1411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41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41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76606</meta:user-defined>
    <meta:user-defined meta:name="DCTERMS.abstract">het afwijken van regels in het omgevingsplan ten behoeve van een 2-daags muziekfestiva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afwijken van regels in het omgevingsplan ten behoeve van een 2-daags muziekfestival, Nicolaasplein te Zoetermeer, (kadastraal bekend: ZTM00 C 6915), ingekomen op 02-06-2026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411</meta:user-defined>
    <meta:user-defined meta:name="OVERHEIDop.GmbID/DC.identifier">gmb-2026-281411</meta:user-defined>
    <meta:user-defined meta:name="OVERHEIDop.versieInformatie"/>
  </office:meta>
</office:document-meta>
</file>