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richten gereserveerde gehandicaptenparkeerplaats op kenteken, Dennenstr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ennenstraat in Eibergen wordt een gereserveerde gehandicaptenparkeerplaats op kenteken ingericht.</text:p>
            <text:p text:style-name="common-al"/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4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t inrichten gereserveerde gehandicaptenparkeerplaats op kenteken, Dennenstraat, Eiber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07</meta:user-defined>
    <meta:user-defined meta:name="OVERHEIDop.GmbID/DC.identifier">gmb-2026-281407</meta:user-defined>
    <meta:user-defined meta:name="OVERHEIDop.versieInformatie"/>
  </office:meta>
</office:document-meta>
</file>