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kleine windwokkel op het adres Aalsmeerderweg 3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uni 2026 besloten de eerder afgegeven vergunning met kenmerk Z2023-00003728 voor het plaatsen van een kleine windwokkel op locatie Aalsmeerderweg 376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intrekking is geregistreerd onder zaaknummer Z2026-00005009.</text:p>
            <text:p text:style-name="common-al">
            <text:span text:style-name="nadrukvet">Bent u het niet eens met het besluit?</text:span>
          </text:p>
            <text:p text:style-name="common-al">U kunt Gemeente Aalsmeer tot 23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0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4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09</meta:user-defined>
    <meta:user-defined meta:name="DCTERMS.abstract">Betreft:  besluit op locatie Aalsmeerderweg 376, 1432EE Aalsmeer</meta:user-defined>
    <dc:language>nl</dc:language>
    <meta:user-defined meta:name="OVERHEIDop.locatietype/OVERHEIDop.gebiedsmarkering">Punt</meta:user-defined>
    <meta:user-defined meta:name="DC.title">Vergunning ingetrokken voor het plaatsen van een kleine windwokkel op het adres Aalsmeerderweg 376 in Aals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06</meta:user-defined>
    <meta:user-defined meta:name="OVERHEIDop.GmbID/DC.identifier">gmb-2026-281406</meta:user-defined>
    <meta:user-defined meta:name="OVERHEIDop.versieInformatie"/>
  </office:meta>
</office:document-meta>
</file>