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9 grondgebonden woningen en 31 appartementen Beukenlaan 7, 3203 AC Spijkenisse, Verzoeklocatie 2025123000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9 grondgebonden woningen en 31 appartement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ukenlaan 7  </text:p>
            <text:p text:style-name="common-al">3203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579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1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57928</meta:user-defined>
    <meta:user-defined meta:name="DCTERMS.abstract">Het bouwen van 9 grondgebonden woningen en 31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9 grondgebonden woningen en 31 appartementen Beukenlaan 7, 3203 AC Spijkenisse, Verzoeklocatie 2025123000488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14</meta:user-defined>
    <meta:user-defined meta:name="OVERHEIDop.GmbID/DC.identifier">gmb-2026-2814</meta:user-defined>
    <meta:user-defined meta:name="OVERHEIDop.versieInformatie"/>
  </office:meta>
</office:document-meta>
</file>