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subsidieplafond Subsidieregeling Kwaliteitsbudget ecologie en landschapskwaliteit bij energieprojecten RES Alblasserwaard 2026 - 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, artikel 7 van de Subsidieregeling kwaliteitsbudget ecologie en landschapskwaliteit bij energieprojecten RES Alblasserwaard 2026 – 2028 van de gemeente Gorinchem [09-06-2026] en artikel 7 en 18, lid 2 van de Subsidieregeling kwaliteitsbudget ecologie en landschapskwaliteit bij energieprojecten RES Alblasserwaard 2026 – 2028 van de gemeente Molenlanden [09-06-2026] het volgende subsidieplafond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de activiteiten zoals benoemd in artikel 3 lid 1 en 2 van de Subsidieregeling kwaliteitsbudget ecologie en landschapskwaliteit bij energieprojecten RES Alblasserwaard 2026 – 2028 van de gemeente Gorinchem [09-06-2026] en de Subsidieregeling kwaliteitsbudget ecologie en landschapskwaliteit bij energieprojecten RES Alblasserwaard 2026 – 2028 van de gemeente Molenlanden [09-06-2026] gezamenlijk is € 390.000 en wordt als volgt verdeeld: </text:p>
                <text:list text:style-name="id1-3-2-2-1-2-1-3">
                  <text:list-item text:style-override="id1-3-2-2-1-2-1-3-1">
                    <text:number>a.</text:number>
                    <text:p text:style-name="al">voor het tijdvak 1 juli 2026 tot en met 31 augustus 2026 € 175.000; </text:p>
                  </text:list-item>
                  <text:list-item text:style-override="id1-3-2-2-1-2-1-3-2">
                    <text:number>b.</text:number>
                    <text:p text:style-name="al">voor het tijdvak 1 januari 2027 tot en met 15 februari 2027 € 175.000. </text:p>
                  </text:list-item>
                  <text:list-item text:style-override="id1-3-2-2-1-2-1-3-3">
                    <text:number>c.</text:number>
                    <text:p text:style-name="al">voor het tijdvak 1 september 2027 tot en met 15 oktober 2027 € 40.000 en het eventueel resterende budget uit de voorgaande periode; </text:p>
                  </text:list-item>
                  <text:list-item text:style-override="id1-3-2-2-1-2-1-3-4">
                    <text:number>d.</text:number>
                    <text:p text:style-name="al">voor 1 maart 2028 tot en met 15 april 2028 het resterende budget uit voorgaande perioden. </text:p>
                  </text:list-item>
                </text:list>
              </text:list-item>
              <text:list-item text:style-override="id1-3-2-2-1-2-2">
                <text:number>2.</text:number>
                <text:p text:style-name="al">Het subsidieplafond voor de activiteiten zoals benoemd in artikel 3 lid 3 is € 390.000. </text:p>
              </text:list-item>
            </text:list>
            <text:p text:style-name="al">De wijzen van verdelen van de subsidies is in de Subsidieregelingen opgenomen.</text:p>
            <text:p text:style-name="al"/>
            <text:p text:style-name="al">De algemene subsidieverordening van de gemeente Gorinchem en de gemeente Molenlanden en de Subsidieregelingen zijn terug te vinden op <text:a xlink:href="http://www.overheid.nl/" xlink:type="simple"><text:span text:style-name="nadrukondlijn">www.overheid.nl</text:span></text:a> onder het kopje Beleid en regelgeving, Wettenbank, lokaa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13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Decentraal/OVERHEID.category">Financiën | Organisatie en beleid</meta:user-defined>
    <meta:user-defined meta:name="DC.source">Algemene wet bestuursrecht]|[https://wetten.overheid.nl/BWBR0005537/2026-06-04/0</meta:user-defined>
    <meta:user-defined meta:name="DC.source">artikel 7 van de Subsidieregeling kwaliteitsbudget ecologie en landschapskwaliteit bij energieprojecten RES Alblasserwaard 2026 – 2028 van de gemeente Gorinchem]|[https://lokaleregelgeving.overheid.nl/CVDR762836/1#hoofdstuk_2._artikel_7.</meta:user-defined>
    <meta:user-defined meta:name="DCTERMS.alternative">Subsidieplafond Subsidieregeling Kwaliteitsbudget ecologie en landschapskwaliteit bij energieprojecten RES Alblasserwaard 2026 - 2028</meta:user-defined>
    <dc:language>nl</dc:language>
    <meta:user-defined meta:name="OVERHEIDop.locatietype/OVERHEIDop.gebiedsmarkering">Gemeente</meta:user-defined>
    <meta:user-defined meta:name="DC.title">Bekendmaking subsidieplafond Subsidieregeling Kwaliteitsbudget ecologie en landschapskwaliteit bij energieprojecten RES Alblasserwaard 2026 - 202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397</meta:user-defined>
    <meta:user-defined meta:name="OVERHEIDop.betreftRegeling">CVDR762860_1</meta:user-defined>
    <meta:user-defined meta:name="xs:date/OVERHEIDop.startdatum">2026-06-24</meta:user-defined>
    <meta:user-defined meta:name="OVERHEIDop.GmbID/DC.identifier">gmb-2026-281397</meta:user-defined>
    <meta:user-defined meta:name="OVERHEIDop.versieInformatie"/>
  </office:meta>
</office:document-meta>
</file>