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ouwen van een schuur en de garage bij de woning betrekken op de locatie de Ruyterstraat 17 te Groesbeek zaaknummer Z26AB.0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0578</text:p>
            <text:p text:style-name="common-al">
            <text:span text:style-name="nadrukvet">Voor:</text:span> het aanbouwen van een schuur en de garage bij de woning betrekken </text:p>
            <text:p text:style-name="common-al">
            <text:span text:style-name="nadrukvet">Locatie:</text:span> de Ruyterstraat 17 te Groesbeek </text:p>
            <text:p text:style-name="common-al">
            <text:span text:style-name="nadrukvet">Ons zaaknummer:</text:span> Z26AB.05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13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ouwen van een schuur en de garage bij de woning betrekken op de locatie de Ruyterstraat 17 te Groesbeek zaaknummer Z26AB.053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6</meta:user-defined>
    <meta:user-defined meta:name="OVERHEIDop.GmbID/DC.identifier">gmb-2026-281396</meta:user-defined>
    <meta:user-defined meta:name="OVERHEIDop.versieInformatie"/>
  </office:meta>
</office:document-meta>
</file>