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standplaatsvergunning weekmarkt in Le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Op 11 juni 2026 is een marktstandplaatsvergunning verzonden aan aanvrager voor het in gebruik nemen van een standplaats voor de verkoop vanLederwaren tassen portemonees en riemenop de weekmartk in Leerdam in de periode van 11 juni 2026 tot en met 11 juni 2027.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139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9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9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789943</meta:user-defined>
    <dc:language>nl</dc:language>
    <meta:user-defined meta:name="OVERHEIDop.locatietype/OVERHEIDop.gebiedsmarkering">Weg</meta:user-defined>
    <meta:user-defined meta:name="DC.title">Verleende marktstandplaatsvergunning weekmarkt in Leerdam</meta:user-defined>
    <meta:user-defined meta:name="DCTERMS.W3CDTF/DCTERMS.available">2026-06-16</meta:user-defined>
    <meta:user-defined meta:name="DCTERMS.W3CDTF/OVERHEIDop.jaargang">2026</meta:user-defined>
    <meta:user-defined meta:name="OVERHEIDop.publicationIssue">281393</meta:user-defined>
    <meta:user-defined meta:name="OVERHEIDop.GmbID/DC.identifier">gmb-2026-281393</meta:user-defined>
    <meta:user-defined meta:name="OVERHEIDop.versieInformatie"/>
  </office:meta>
</office:document-meta>
</file>