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nsumerweg 15, 9905R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msdelta besloten om de beslistermijn van de aanvraag met zaaknummer Z2026-00001997 voor het bouwen van een mestsilo op de locatie Nansumerweg 15, 9905RA Holwierd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3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97</meta:user-defined>
    <meta:user-defined meta:name="DCTERMS.abstract">Kennisgeving verlenging beslistermijn voor het bouwen van een mestsilo op de locatie Nansumerweg 15, 9905RA Holwierde 11 juni 2026.</meta:user-defined>
    <dc:language>nl</dc:language>
    <meta:user-defined meta:name="OVERHEIDop.locatietype/OVERHEIDop.gebiedsmarkering">Vlak</meta:user-defined>
    <meta:user-defined meta:name="DC.title">Kennisgeving verlenging beslistermijn omgevingsvergunning Nansumerweg 15, 9905RA Holwier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391</meta:user-defined>
    <meta:user-defined meta:name="OVERHEIDop.GmbID/DC.identifier">gmb-2026-281391</meta:user-defined>
    <meta:user-defined meta:name="OVERHEIDop.versieInformatie"/>
  </office:meta>
</office:document-meta>
</file>