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en container, Grote Oord 3, 4 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bouwhekken en opencontainer </text:p>
            <text:p text:style-name="common-al">Locatie: Grote Oord 3, 4 en 5 </text:p>
            <text:p text:style-name="common-al">Datum: 11 juli 2026 tot en met 18 september 2026 (tijdens de bouwvak alleen hekken tegen de gevels)</text:p>
            <text:p text:style-name="common-al">Dossiernummer: 5115541</text:p>
            <text:p text:style-name="common-al">Verzenddatum besluit: 4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3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Grote Oord 4</meta:user-defined>
    <dc:language>nl</dc:language>
    <meta:user-defined meta:name="OVERHEIDop.locatietype/OVERHEIDop.gebiedsmarkering">Adres</meta:user-defined>
    <meta:user-defined meta:name="DC.title">Gemeente Arnhem - besluit oneigenlijk gebruik openbare grond, bouwhekken en container, Grote Oord 3, 4 en 5</meta:user-defined>
    <meta:user-defined meta:name="DCTERMS.W3CDTF/DCTERMS.available">2026-06-15</meta:user-defined>
    <meta:user-defined meta:name="DCTERMS.W3CDTF/OVERHEIDop.jaargang">2026</meta:user-defined>
    <meta:user-defined meta:name="OVERHEIDop.publicationIssue">281390</meta:user-defined>
    <meta:user-defined meta:name="OVERHEIDop.GmbID/DC.identifier">gmb-2026-281390</meta:user-defined>
    <meta:user-defined meta:name="OVERHEIDop.versieInformatie"/>
  </office:meta>
</office:document-meta>
</file>