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TAM-omgevingsplan Lodderdijk 9-11’ in Ge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de gemeenteraad van Gemert-Bakel op <text:span text:style-name="nadrukvet">4 juni 2026</text:span> het ‘TAM-omgevingsplan Lodderdijk 9-11’ gewijzigd heeft vastgesteld.</text:p>
            <text:p text:style-name="common-al">Het TAM-Omgevingsplan voorziet in de herontwikkeling van de locatie aan de Lodderdijk 9-11 in Gemert tot woongebied. Om de ontwikkeling mogelijk te maken is een TAM-omgevingsplan opgesteld. Dit plan heeft vanaf 23 december 2025 gedurende zes weken ter inzage gelegen. Er zijn negen zienswijzen ingediend, welke gedeeltelijk tot aanpassing van het omgevingsplan hebben geleid (zie <text:span text:style-name="nadrukondlijn">bijlage I bij het vaststellingsbesluit</text:span>). Daarnaast zijn enkele ambtshalve aanpassingen doorgevoerd (zie <text:span text:style-name="nadrukondlijn">bijlage II bij het vaststellingsbesluit</text:span>). </text:p>
            <text:p text:style-name="common-al">
            <text:span text:style-name="nadrukvet">Stukken inzien</text:span>
          </text:p>
            <text:p text:style-name="common-al">Het ‘TAM-omgevingsplan Lodderdijk 9-11’ met bijbehorende stukken ligt met ingang van <text:span text:style-name="nadrukvet">23 juni 2026</text:span> gedurende zes weken ter inzage en is raadpleegbaar via <text:a xlink:href="http://www.omgevingswet.overheid.nl/regels-op-de-kaart" xlink:type="simple"><text:span text:style-name="nadrukondlijn">www.omgevingswet.overheid.nl/regels-op-de-kaart</text:span></text:a> via het kenmerk NL.IMRO.1652.TAMopLodderdijk911-VA01. Mocht u niet in de gelegenheid zijn om het plan online te bekijken, dan kunt u via <text:a xlink:href="http://www.gemert-bakel.nl" xlink:type="simple"><text:span text:style-name="nadrukondlijn">www.gemert-bakel.nl</text:span></text:a> een afspraak maken om dit in het gemeentehuis in te komen zien.</text:p>
            <text:p text:style-name="common-al">
            <text:span text:style-name="nadrukvet">Beroepsmogelijkheid</text:span>
          </text:p>
            <text:list text:style-name="id1-3-2-1-1-6">
              <text:list-item text:style-override="id1-3-2-1-1-6-1">
                <text:number>–</text:number>
                <text:p text:style-name="al">Gedurende de beroepstermijn staat tegen de vaststelling van het TAM-omgevingsplan rechtstreeks beroep open bij de Afdeling bestuursrechtspraak van de Raad van State, Postbus 20019, 2500 EA Den Haag;</text:p>
              </text:list-item>
              <text:list-item text:style-override="id1-3-2-1-1-6-2">
                <text:number>–</text:number>
                <text:p text:style-name="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list-item>
              <text:list-item text:style-override="id1-3-2-1-1-6-3">
                <text:number>–</text:number>
                <text:p text:style-name="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www.raadvanstate.nl" xlink:type="simple"><text:span text:style-name="nadrukondlijn">www.raadvanstate.nl</text:span></text:a>.</text:p>
              </text:list-item>
            </text:list>
            <text:p text:style-name="common-al">
            <text:span text:style-name="nadrukvet">Inwerkingtreding</text:span>
          </text:p>
            <text:p text:style-name="common-al">Het ‘TAM-omgevingsplan Lodderdijk 9-11’ treedt op <text:span text:style-name="nadrukvet">22 juli 2026</text:span> in werking. Het instellen van beroep schorst de inwerkingtreding niet. </text:p>
            <text:p text:style-name="common-al">Degene die beroep heeft ingesteld, kan bij de voorzieningenrechter van de Afdeling bestuursrechtspraak van de Raad van State om een voorlopige voorziening vragen. De rechter beoordeelt of het verzoek om een voorlopige voorziening tot gedeeltelijke of gehele schorsing van het besluit van de raad leidt.</text:p>
            <text:p text:style-name="last-al">Het verzoek dient geadresseerd te worden aan de Afdeling bestuursrechtspraak van de Raad van State, ter attentie van de Voorzieningenrechter van de Afdeling bestuursrechtspraak,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13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opLodderdijk91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astgesteld ‘TAM-omgevingsplan Lodderdijk 9-11’ in Gemert</meta:user-defined>
    <meta:user-defined meta:name="DCTERMS.W3CDTF/DCTERMS.available">2026-06-23</meta:user-defined>
    <meta:user-defined meta:name="DCTERMS.W3CDTF/OVERHEIDop.jaargang">2026</meta:user-defined>
    <meta:user-defined meta:name="OVERHEIDop.publicationIssue">281387</meta:user-defined>
    <meta:user-defined meta:name="OVERHEIDop.GmbID/DC.identifier">gmb-2026-281387</meta:user-defined>
    <meta:user-defined meta:name="OVERHEIDop.versieInformatie"/>
  </office:meta>
</office:document-meta>
</file>