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nsplaats Oranjeplaats WK 2026, Jansplaats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nsplaats Oranjeplaats WK 2026 </text:p>
            <text:p text:style-name="common-al">Datum: 14 juni 2026 eventueel extra data</text:p>
            <text:p text:style-name="common-al">Locatie: Jansplaats 59</text:p>
            <text:p text:style-name="common-al">Dossiernummer: 5070107 </text:p>
            <text:p text:style-name="common-al">Verzenddatum besluit: 1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3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nsplaats 59</meta:user-defined>
    <dc:language>nl</dc:language>
    <meta:user-defined meta:name="OVERHEIDop.locatietype/OVERHEIDop.gebiedsmarkering">Punt</meta:user-defined>
    <meta:user-defined meta:name="DC.title">Gemeente Arnhem - besluit evenementenvergunning, Jansplaats Oranjeplaats WK 2026, Jansplaats 59</meta:user-defined>
    <meta:user-defined meta:name="DCTERMS.W3CDTF/DCTERMS.available">2026-06-15</meta:user-defined>
    <meta:user-defined meta:name="DCTERMS.W3CDTF/OVERHEIDop.jaargang">2026</meta:user-defined>
    <meta:user-defined meta:name="OVERHEIDop.publicationIssue">281384</meta:user-defined>
    <meta:user-defined meta:name="OVERHEIDop.GmbID/DC.identifier">gmb-2026-281384</meta:user-defined>
    <meta:user-defined meta:name="OVERHEIDop.versieInformatie"/>
  </office:meta>
</office:document-meta>
</file>