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renstraat 19/21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installeren van zonnepanelen, Herenstraat 19/21, in Buren (08-06-2026), ODR260823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13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82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gevraagd, Herenstraat 19/21, Bur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76</meta:user-defined>
    <meta:user-defined meta:name="OVERHEIDop.GmbID/DC.identifier">gmb-2026-281376</meta:user-defined>
    <meta:user-defined meta:name="OVERHEIDop.versieInformatie"/>
  </office:meta>
</office:document-meta>
</file>