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zeltjesdag 2026 op zondag 6 september 2026 aan Mulakkers 23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Ezeltjesdag 2026</text:p>
            <text:p text:style-name="common-al">Aangevraagd door:  Stichting Ezeltjesdag Nuenen-Eenheid</text:p>
            <text:p text:style-name="common-al">Locatie: Mulakkers 23, 5674 TV Nuenen</text:p>
            <text:p text:style-name="common-al">Datum:  zondag 6 september 2026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137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7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7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Ezeltjesdag 2026 op zondag 6 september 2026 aan Mulakkers 23 te Nuen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375</meta:user-defined>
    <meta:user-defined meta:name="OVERHEIDop.GmbID/DC.identifier">gmb-2026-281375</meta:user-defined>
    <meta:user-defined meta:name="OVERHEIDop.versieInformatie"/>
  </office:meta>
</office:document-meta>
</file>