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WEIGERING ONTHEFFING NACHTVERBLIJF -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WEIGERING Helvoirt (HVT02) B 948, AVANI Helvoirt Exploitatie B.V., 't hoog kamperen perceel 948 3 periodes 2026, Z26-306579</text:p>
            <text:p text:style-name="al"/>
            <text:p text:style-name="tussenkopcur">De ontheffing is verzonden op 10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137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WEIGERING ONTHEFFING NACHTVERBLIJF - HELVOI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74</meta:user-defined>
    <meta:user-defined meta:name="OVERHEIDop.GmbID/DC.identifier">gmb-2026-281374</meta:user-defined>
    <meta:user-defined meta:name="OVERHEIDop.versieInformatie"/>
  </office:meta>
</office:document-meta>
</file>