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nkeburen 24 a, 8521 NV Sint Nicolaasga: aanvraag omgevingsvergunning voor het bouwen van een woning. (Z.901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37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1653</meta:user-defined>
    <dc:language>nl</dc:language>
    <meta:user-defined meta:name="OVERHEIDop.locatietype/OVERHEIDop.gebiedsmarkering">Punt</meta:user-defined>
    <meta:user-defined meta:name="DC.title">Finkeburen 24 a, 8521 NV Sint Nicolaasga: aanvraag omgevingsvergunning voor het bouwen van een woning. (Z.901653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71</meta:user-defined>
    <meta:user-defined meta:name="OVERHEIDop.GmbID/DC.identifier">gmb-2026-281371</meta:user-defined>
    <meta:user-defined meta:name="OVERHEIDop.versieInformatie"/>
  </office:meta>
</office:document-meta>
</file>