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PIACENZASTRAAT 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Piacenzastraat 5, 5262 JX Vught, container plaatsen van 2-7-2026 t/m 27-8-2026, Z26-30714</text:p>
            <text:p text:style-name="al"/>
            <text:p text:style-name="tussenkopcur">De ontheffing is verzonden op 10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3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PIACENZASTRAAT 5, VUG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70</meta:user-defined>
    <meta:user-defined meta:name="OVERHEIDop.GmbID/DC.identifier">gmb-2026-281370</meta:user-defined>
    <meta:user-defined meta:name="OVERHEIDop.versieInformatie"/>
  </office:meta>
</office:document-meta>
</file>