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122, het afwijken van regels in het omgevingsplan (t.b.v. kamerbewoning) Tijhofslaan 1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1-2026 20:33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3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6122</meta:user-defined>
    <meta:user-defined meta:name="DCTERMS.abstract">het afwijken van regels in het omgevingsplan (t.b.v. kamerbewoning) Tijhofslaan 11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122, het afwijken van regels in het omgevingsplan (t.b.v. kamerbewoning) Tijhofslaan 111 te Almelo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37</meta:user-defined>
    <meta:user-defined meta:name="OVERHEIDop.GmbID/DC.identifier">gmb-2026-28137</meta:user-defined>
    <meta:user-defined meta:name="OVERHEIDop.versieInformatie"/>
  </office:meta>
</office:document-meta>
</file>