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verjaardagsfeest, plantsoen Dominee van de Kraanplantsoen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 15 juni 2026</text:p>
            <text:p text:style-name="common-al">Locatie: in het plantsoen aan de Dominee van de Kraanplantsoen in Bunnik</text:p>
            <text:p text:style-name="common-al">Datum en tijdstip evenement: zondag 14 juni 2026 plaatsvinden van 15:00 uur tot uiterlijk 21:00 uur</text:p>
            <text:p text:style-name="common-al">Zaaknummer: 1441268</text:p>
            <text:p text:style-name="common-al">Bestuursorgaan: college van burgemeester en wethouders</text:p>
            <text:p text:style-name="common-al">Datum akkoordmelding: </text:p>
            <text:p text:style-name="common-al">Rechtsmiddel: ge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8136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6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6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kkoord melding klein evenement APV, voor het houden van verjaardagsfeest, plantsoen Dominee van de Kraanplantsoen in Bunni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369</meta:user-defined>
    <meta:user-defined meta:name="OVERHEIDop.GmbID/DC.identifier">gmb-2026-281369</meta:user-defined>
    <meta:user-defined meta:name="OVERHEIDop.versieInformatie"/>
  </office:meta>
</office:document-meta>
</file>