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Eindfeest VSV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6 heeft de burgemeester van Vlissingen een 0-melding evenement op grond van de Algemene plaatselijke verordening Vlissingen 2013 ontvangen van:</text:p>
            <text:p text:style-name="common-al">Naam evenement: Eindfeest VSV basisschool</text:p>
            <text:p text:style-name="common-al">Voor de locatie: Schoolplein Govert Flincklaan 1 te Vlissingen</text:p>
            <text:p text:style-name="common-al">Datum evenement: 2 juli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136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Eindfeest VSV basisschoo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64</meta:user-defined>
    <meta:user-defined meta:name="OVERHEIDop.GmbID/DC.identifier">gmb-2026-281364</meta:user-defined>
    <meta:user-defined meta:name="OVERHEIDop.versieInformatie"/>
  </office:meta>
</office:document-meta>
</file>