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indervakantieweek Gerwen van 12 tot en met 14 augustus 2026 op het terrein aan De Huikert 35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indervakantieweek Gerwen</text:p>
            <text:p text:style-name="common-al">Aangevraagd door: Stichting Jeugd en Jongerenactiviteiten Gerwen</text:p>
            <text:p text:style-name="common-al">Locatie: Terrein aan De Huikert 35</text:p>
            <text:p text:style-name="common-al">Datum: 12 t/m 14 augustus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36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indervakantieweek Gerwen van 12 tot en met 14 augustus 2026 op het terrein aan De Huikert 35 te Nue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363</meta:user-defined>
    <meta:user-defined meta:name="OVERHEIDop.GmbID/DC.identifier">gmb-2026-281363</meta:user-defined>
    <meta:user-defined meta:name="OVERHEIDop.versieInformatie"/>
  </office:meta>
</office:document-meta>
</file>