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looienmarkt van Scouting Panta Rhei op 12 en 13 september 2026 aan Pastoorsmast 1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looienmarkt Scouting Panta Rhei</text:p>
            <text:p text:style-name="common-al">Aangevraagd door: Scouting Panta Rhei</text:p>
            <text:p text:style-name="common-al">Locatie: Pastoorsmast 12</text:p>
            <text:p text:style-name="common-al">Datum: 12 en 13 september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5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5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Vlooienmarkt van Scouting Panta Rhei op 12 en 13 september 2026 aan Pastoorsmast 12 te Nue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58</meta:user-defined>
    <meta:user-defined meta:name="OVERHEIDop.GmbID/DC.identifier">gmb-2026-281358</meta:user-defined>
    <meta:user-defined meta:name="OVERHEIDop.versieInformatie"/>
  </office:meta>
</office:document-meta>
</file>