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denbergstraat 10, 9936B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msdelta een aanvraag ontvangen voor het kappen van een boom op de locatie Ridenbergstraat 10, 9936BG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3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86</meta:user-defined>
    <meta:user-defined meta:name="DCTERMS.abstract">9 juni 2026 voor het kappen van een boom op de locatie Ridenbergstraat 10, 9936BG Farmsum.</meta:user-defined>
    <dc:language>nl</dc:language>
    <meta:user-defined meta:name="OVERHEIDop.locatietype/OVERHEIDop.gebiedsmarkering">Punt</meta:user-defined>
    <meta:user-defined meta:name="DC.title">Kennisgeving ontvangst aanvraag omgevingsvergunning Ridenbergstraat 10, 9936BG Farm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354</meta:user-defined>
    <meta:user-defined meta:name="OVERHEIDop.GmbID/DC.identifier">gmb-2026-281354</meta:user-defined>
    <meta:user-defined meta:name="OVERHEIDop.versieInformatie"/>
  </office:meta>
</office:document-meta>
</file>