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geldende sluitingstijd WK Voetbal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geldende sluitingstijd WK Voetbal 2026</text:span>
          </text:p>
            <text:p text:style-name="common-al"/>
            <text:p text:style-name="common-al">Biercafé ’t Locomotiefke </text:p>
            <text:p text:style-name="common-al">Grote Markt 11 te Bergen op Zoom </text:p>
            <text:p text:style-name="common-al"/>
            <text:p text:style-name="common-al">Café de Ponderosa </text:p>
            <text:p text:style-name="common-al">Fluwelenbroekstraat 47 te Bergen op Zoom</text:p>
            <text:p text:style-name="common-al"/>
            <text:p text:style-name="common-al">R &amp; B Café Die Twee </text:p>
            <text:p text:style-name="common-al">Koepelstraat 112 te Bergen op Zoom</text:p>
            <text:p text:style-name="common-al"/>
            <text:p text:style-name="common-al">Firma Jan Krijnen </text:p>
            <text:p text:style-name="common-al">Dubbelstraat 88 te Bergen op Zoom</text:p>
            <text:p text:style-name="common-al"/>
            <text:p text:style-name="common-al">Café de Markies B.V. </text:p>
            <text:p text:style-name="common-al">Steenbergsestraat 7 te Bergen op Zoom</text:p>
            <text:p text:style-name="common-al"/>
            <text:p text:style-name="common-al">No5-BoZ B.V. </text:p>
            <text:p text:style-name="common-al">Beursplein 2-4 te Bergen op Zoom</text:p>
            <text:p text:style-name="common-al"/>
            <text:p text:style-name="common-al">Grand Café De Grote Slok </text:p>
            <text:p text:style-name="common-al">Hofstraat 5 te Bergen op Zoom</text:p>
            <text:p text:style-name="common-al"/>
            <text:p text:style-name="common-al">Schenklokaal Prins Heerlijk </text:p>
            <text:p text:style-name="common-al">Grote Markt 34 te Bergen op Zoom</text:p>
            <text:p text:style-name="common-al"/>
            <text:p text:style-name="common-al">Café ’t Slik</text:p>
            <text:p text:style-name="common-al">Steenbergsestraat 40 te Bergen op Zoom </text:p>
            <text:p text:style-name="common-al"/>
            <text:p text:style-name="common-al">Café de Schorre</text:p>
            <text:p text:style-name="common-al">Steenbergsestraat 42 te Bergen op Zoom</text:p>
            <text:p text:style-name="common-al"/>
            <text:p text:style-name="common-al">
            <text:span text:style-name="nadrukvet">Vergund:</text:span> incidentele ontheffing sluitingsuur</text:p>
            <text:p text:style-name="common-al">
            <text:span text:style-name="nadrukvet">Datum verlening:</text:span> 9 juni 2026</text:p>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135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5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5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ende ontheffing geldende sluitingstijd WK Voetbal 2026</meta:user-defined>
    <meta:user-defined meta:name="DCTERMS.W3CDTF/DCTERMS.available">2026-06-15</meta:user-defined>
    <meta:user-defined meta:name="DCTERMS.W3CDTF/OVERHEIDop.jaargang">2026</meta:user-defined>
    <meta:user-defined meta:name="OVERHEIDop.publicationIssue">281351</meta:user-defined>
    <meta:user-defined meta:name="OVERHEIDop.GmbID/DC.identifier">gmb-2026-281351</meta:user-defined>
    <meta:user-defined meta:name="OVERHEIDop.versieInformatie"/>
  </office:meta>
</office:document-meta>
</file>