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rdloopevenement Misty Lakes Trail op zondag 20 september 2026 op routes door Nuenen en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ardloopevenement Misty Lakes Trail</text:p>
            <text:p text:style-name="common-al">Aangevraagd door:  Runnersclub Lieshout</text:p>
            <text:p text:style-name="common-al">Locatie: routes door Nuenen en Gerwen </text:p>
            <text:p text:style-name="common-al">Datum:  zondag 20 september 2026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Aanvraag vergunning voor het hardloopevenement Misty Lakes Trail op zondag 20 september 2026 op routes door Nuenen en Gerw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48</meta:user-defined>
    <meta:user-defined meta:name="OVERHEIDop.GmbID/DC.identifier">gmb-2026-281348</meta:user-defined>
    <meta:user-defined meta:name="OVERHEIDop.versieInformatie"/>
  </office:meta>
</office:document-meta>
</file>