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ext:p text:style-name="single-kop-titel">Machtigingsbesluit procesvertegenwoordiging gemeente Steenbergen</text:p>
      <text:section text:name="regeling_id1-3-2" text:style-name="regeling">
        <text:section text:name="aanhef_id1-3-2-1" text:style-name="aanhef">
          <text:section text:name="preambule_id1-3-2-1-1" text:style-name="preambule">
            <text:p text:style-name="al"/>
            <text:p text:style-name="al">Gelet op: het mandaat, de volmacht en de machtiging die in het Mandaat-, volmacht- en machtigingsbesluit gemeente Steenbergen door het college van burgemeester en wethouders en de burgemeester van de gemeente Steenbergen aan de gemeentesecretaris zijn verlee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ierbij machtigt de gemeentesecretaris, de volgende medewerkers: </text:p>
            <text:p text:style-name="al"/>
            <text:list text:style-name="id1-3-2-2-1-4">
              <text:list-item text:style-override="id1-3-2-2-1-4-1">
                <text:number>•</text:number>
                <text:p text:style-name="al">Jurist leefomgeving</text:p>
              </text:list-item>
              <text:list-item text:style-override="id1-3-2-2-1-4-2">
                <text:number>•</text:number>
                <text:p text:style-name="al">Juridisch beleidsmedewerker Ruimtelijke Ordening </text:p>
              </text:list-item>
              <text:list-item text:style-override="id1-3-2-2-1-4-3">
                <text:number>•</text:number>
                <text:p text:style-name="al">Beleidsmedewerker Ruimtelijke Ordening </text:p>
              </text:list-item>
              <text:list-item text:style-override="id1-3-2-2-1-4-4">
                <text:number>•</text:number>
                <text:p text:style-name="al">Kwaliteitsmedewerker Wmo </text:p>
              </text:list-item>
              <text:list-item text:style-override="id1-3-2-2-1-4-5">
                <text:number>•</text:number>
                <text:p text:style-name="al">Kwaliteitsmedewerker jeugd </text:p>
              </text:list-item>
              <text:list-item text:style-override="id1-3-2-2-1-4-6">
                <text:number>•</text:number>
                <text:p text:style-name="al">Juridisch adviseur </text:p>
              </text:list-item>
              <text:list-item text:style-override="id1-3-2-2-1-4-7">
                <text:number>•</text:number>
                <text:p text:style-name="al">Adviseur Juridische Kwaliteitszorg </text:p>
              </text:list-item>
              <text:list-item text:style-override="id1-3-2-2-1-4-8">
                <text:number>•</text:number>
                <text:p text:style-name="al">Juridisch beleidsmedewerker Vastgoed </text:p>
              </text:list-item>
              <text:list-item text:style-override="id1-3-2-2-1-4-9">
                <text:number>•</text:number>
                <text:p text:style-name="al">Adviseur Vastgoed en Grondzaken </text:p>
              </text:list-item>
              <text:list-item text:style-override="id1-3-2-2-1-4-10">
                <text:number>•</text:number>
                <text:p text:style-name="al">Coördinator Openbare Orde en Veiligheid </text:p>
              </text:list-item>
              <text:list-item text:style-override="id1-3-2-2-1-4-11">
                <text:number>•</text:number>
                <text:p text:style-name="al">Beleidsmedewerker Openbare Orde en Veiligheid </text:p>
              </text:list-item>
              <text:list-item text:style-override="id1-3-2-2-1-4-12">
                <text:number>•</text:number>
                <text:p text:style-name="al">Medewerker Verkeer en Mobiliteit </text:p>
              </text:list-item>
              <text:list-item text:style-override="id1-3-2-2-1-4-13">
                <text:number>•</text:number>
                <text:p text:style-name="al">Projectleider </text:p>
              </text:list-item>
            </text:list>
            <text:p text:style-name="al"/>
            <text:p text:style-name="al">om de gemeente Steenbergen te vertegenwoordigen in juridische procedures bij:</text:p>
            <text:p text:style-name="al"/>
            <text:list text:style-name="id1-3-2-2-1-8">
              <text:list-item text:style-override="id1-3-2-2-1-8-1">
                <text:number>•</text:number>
                <text:p text:style-name="al">De bezwaarschriftencommissie van de gemeente Steenbergen; </text:p>
              </text:list-item>
              <text:list-item text:style-override="id1-3-2-2-1-8-2">
                <text:number>•</text:number>
                <text:p text:style-name="al">De rechtbank; </text:p>
              </text:list-item>
              <text:list-item text:style-override="id1-3-2-2-1-8-3">
                <text:number>•</text:number>
                <text:p text:style-name="al">Het gerechtshof; </text:p>
              </text:list-item>
              <text:list-item text:style-override="id1-3-2-2-1-8-4">
                <text:number>•</text:number>
                <text:p text:style-name="al">Hoge Raad; </text:p>
              </text:list-item>
              <text:list-item text:style-override="id1-3-2-2-1-8-5">
                <text:number>•</text:number>
                <text:p text:style-name="al">De Raad van State; </text:p>
              </text:list-item>
              <text:list-item text:style-override="id1-3-2-2-1-8-6">
                <text:number>•</text:number>
                <text:p text:style-name="al">De Centrale Raad van Beroep en </text:p>
              </text:list-item>
              <text:list-item text:style-override="id1-3-2-2-1-8-7">
                <text:number>•</text:number>
                <text:p text:style-name="al">Het College van Beroep voor het Bedrijfsleven; </text:p>
              </text:list-item>
              <text:list-item text:style-override="id1-3-2-2-1-8-8">
                <text:number>•</text:number>
                <text:p text:style-name="al">Het College voor de Rechten van de Mens, </text:p>
              </text:list-item>
            </text:list>
            <text:p text:style-name="al"/>
            <text:p text:style-name="al">om processtukken op te stellen en in te dienen, op zitting te verschijnen en het woord te voeren, te onderhandelen in geval van het beproeven van een minnelijke schikking binnen van te voren met de concernmanager en/of coördinator overeengekomen onderhandelingsruimte en voorts al datgene te doen en naar voren te brengen dat noodzakelijk is voor de behartiging van de belangen van de gemeente Steenbergen in die procedure, </text:p>
            <text:p text:style-name="al"/>
            <text:p text:style-name="al">waarbij zij zich mogen doen vergezellen door de personen die zij daarvoor geschikt achten en die in het kader van hun expertise een bijdrage kunnen leveren tijdens de behandeling van de zitting. Hierbij geldt dat dit gaat om personen die de gemachtigde als deskundige of ondersteuner bijstaan. De gemachtigde stemt vooraf met de concernmanager/coördinator af dat hij/zij zich laat vergezellen door een deskundige of ondersteuner. De deskundige of ondersteuner moet indien nodig expliciet worden gemachtigd door de gemeentesecretaris om de gemeente te kunnen vertegenwoordigen tijdens en voorafgaand aan de zitting. </text:p>
            <text:p text:style-name="al"/>
            <text:p text:style-name="al">Dit besluit houdt expliciet niet de bevoegdheid in tot het starten van een juridische procedure namens de gemeente Steenbergen. </text:p>
            <text:p text:style-name="al"/>
            <text:p text:style-name="al">De gemeentesecretaris is bevoegd om te besluiten verweer te voeren in een civiele procedure. Na het nemen van dit besluit zijn bovengenoemde personen bevoegd om de gemeente te vertegenwoordigen tijdens deze procedure. </text:p>
            <text:p text:style-name="al"/>
            <text:p text:style-name="al">De personen die op basis van dit besluit zijn gemachtigd, dienen de gemeentesecretaris dan wel de concernmanager of coördinator te voorzien van alle relevante informatie en ontwikkelingen bij de uitvoering van deze machtiging. </text:p>
            <text:p text:style-name="al">een en ander niet afdoende aan de bevoegdheid van de gemeentesecretaris om op grond van het Mandaat-, volmacht- en machtigingsbesluit gemeente Steenbergen vastgesteld op 28 januari 2025 personen te machtigen. </text:p>
          </text:section>
        </text:section>
        <text:section text:name="regeling-sluiting_id1-3-2-3" text:style-name="regeling-sluiting">
          <text:section text:name="slotformulering_id1-3-2-3-1" text:style-name="slotformulering">
            <text:p text:style-name="al">Steenbergen, 9 juni 2026</text:p>
            <text:p text:style-name="al"/>
          </text:section>
          <text:section text:name="ondertekening_id1-3-2-3-2">
            <text:p><text:span text:style-name="deze">Namens het college van burgemeester en wethouders en de burgemeester van de gemeente Steenbergen,</text:span></text:p>
            <text:p><text:span text:style-name="ondertekening_naam">
            <text:span text:style-name="voornaam">A.N. </text:span>
            <text:span text:style-name="achternaam">Phaff - de Groot</text:span>
          </text:span></text:p>
            <text:p><text:span text:style-name="functie">Gemeentesecretat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3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Mandaat-, volmacht- en machtigingsbesluit gemeente Steenbergen]|[https://lokaleregelgeving.overheid.nl/CVDR734872/6</meta:user-defined>
    <meta:user-defined meta:name="OVERHEIDop.referentienummer">2613649</meta:user-defined>
    <meta:user-defined meta:name="DCTERMS.alternative">Machtigingsbesluit procesvertegenwoordiging gemeente Steenbergen</meta:user-defined>
    <dc:language>nl</dc:language>
    <meta:user-defined meta:name="OVERHEIDop.locatietype/OVERHEIDop.gebiedsmarkering">Gemeente</meta:user-defined>
    <meta:user-defined meta:name="DC.title">Machtigingsbesluit procesvertegenwoordiging gemeente Steenbergen</meta:user-defined>
    <meta:user-defined meta:name="DCTERMS.W3CDTF/DCTERMS.available">2026-06-15</meta:user-defined>
    <meta:user-defined meta:name="DCTERMS.W3CDTF/OVERHEIDop.jaargang">2026</meta:user-defined>
    <meta:user-defined meta:name="OVERHEIDop.publicationIssue">281346</meta:user-defined>
    <meta:user-defined meta:name="OVERHEIDop.betreftRegeling">CVDR762859_1</meta:user-defined>
    <meta:user-defined meta:name="OVERHEIDop.GmbID/DC.identifier">gmb-2026-281346</meta:user-defined>
    <meta:user-defined meta:name="xs:date/OVERHEIDop.startdatum">2026-06-16</meta:user-defined>
    <meta:user-defined meta:name="OVERHEIDop.versieInformatie"/>
  </office:meta>
</office:document-meta>
</file>