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ijksmonumentenactiviteit en een omgevingsplanactiviteit bouwen, Wieënweg 5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rijksmonumentenactiviteit en een omgevingsplanactiviteit bouwen, het betreft het vervangen van de kozijnen aan de Wieënweg 50 te Brunssum.</text:p>
            <text:p text:style-name="common-al">Dossiernummer: 08992026641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3 jul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134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4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4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64197</meta:user-defined>
    <dc:language>nl</dc:language>
    <meta:user-defined meta:name="OVERHEIDop.locatietype/OVERHEIDop.gebiedsmarkering">Adres</meta:user-defined>
    <meta:user-defined meta:name="DC.title">Toestemming voor de rijksmonumentenactiviteit en een omgevingsplanactiviteit bouwen, Wieënweg 50, Brunssum</meta:user-defined>
    <meta:user-defined meta:name="DCTERMS.W3CDTF/DCTERMS.available">2026-06-17</meta:user-defined>
    <meta:user-defined meta:name="DCTERMS.W3CDTF/OVERHEIDop.jaargang">2026</meta:user-defined>
    <meta:user-defined meta:name="OVERHEIDop.publicationIssue">281342</meta:user-defined>
    <meta:user-defined meta:name="OVERHEIDop.GmbID/DC.identifier">gmb-2026-281342</meta:user-defined>
    <meta:user-defined meta:name="OVERHEIDop.versieInformatie"/>
  </office:meta>
</office:document-meta>
</file>