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Tzummarum-Hoarnestreek 10-14 ’, gemeente Waadhoeke</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21 mei 2026 besloten de toelichting van het reeds vastgestelde bestemmingsplan Tzummarum-Hoarnestreek 10-14 te wijzigen conform de Aanvulling zienswijzennota en deze wijzigen op te nemen in het bestemmingsplan Tzummarum-Hoarnestreek 10-14 met identificatienummer NL.IMRO.1949.BPTzmHoarnest1014-VAS2.</text:p>
            <text:p text:style-name="common-al">Dit besluit wordt hierna herstelbesluit genoemd.</text:p>
            <text:p text:style-name="common-al">
            <text:span text:style-name="nadrukvet">Herstelbesluit</text:span>
          </text:p>
            <text:p text:style-name="common-al">Het bestemmingsplan ‘Tzummarum – Hoarnestreek 10-14’ ziet op de planologische ontkoppeling van het (co) mestvergistingsbedrijf en het pluimveebedrijf. De gemeenteraad heeft 22 mei 2025 dit bestemmingsplan <text:span text:style-name="nadrukcur">Tzummarum-Hoarnestreek 10-14 (gewijzigd) vastgesteld</text:span>. Tegen dit vaststellingsbesluit is beroep bij de Afdeling bestuursrechtspraak van de Raad van State ingesteld. Ook is verzocht om een voorlopige voorziening te treffen. Uit de uitspraak van de voorzieningenrechter volgt dat het bestemmingsplan onvoldoende was gemotiveerd met betrekking tot de bestemming ."Bedrijf - Vergistingsbedrijf". Om die reden is het bestemmingsplan geschorst voor zover het betreft het plandeel met de bestemming "Bedrijf - Vergistingsbedrijf". Naar aanleiding van de uitspraak van de voorzieningenrechter is nader gemotiveerd dat er door de splitsing van de twee bedrijven in het bestemmingsplan ‘Tzummarum – Hoarnestreek 10-14’ nog steeds sprake is van een goede ruimtelijke ordening. Hierop is het bestemmingsplan ‘Tzummarum – Hoarnestreek 10-14’ dan ook aangepast. Dit is gedaan met de nieuwe plantoelichting.</text:p>
            <text:p text:style-name="common-al">Op grond van Artikel 6:19, eerste lid, van de Awb is het mogelijk een bestemmingsplan dat nog niet onherroepelijk te wijzigen. Het bestemmingsplan <text:span text:style-name="nadrukcur">Tzummarum-Hoarnestreek 10-14</text:span> is nog niet onherroepelijk. </text:p>
            <text:p text:style-name="common-al">
            <text:span text:style-name="nadrukvet">U kunt het herstelbesluit bekijken </text:span>
          </text:p>
            <text:list text:style-name="id1-3-2-1-1-7">
              <text:list-item text:style-override="id1-3-2-1-1-7-1">
                <text:number>-</text:number>
                <text:p text:style-name="al">U kunt de herstelbesluiten digitaal bekijken via <text:a xlink:href="https://www.ruimtelijkeplannen.nl/?planidn=NL.IMRO.1949.BPTzmHoarnest1014-VAS2" xlink:type="simple"><text:span text:style-name="nadrukondlijn">https://www.ruimtelijkeplannen.nl/?planidn=NL.IMRO.1949.BPTzmHoarnest1014-VAS2</text:span></text:a>  Er verschijnt dan een pop-up die verwijst naar het Omgevingsloket. Deze kunt u wegklikken zodat u op de website ruimtelijkeplannen blijft.</text:p>
              </text:list-item>
              <text:list-item text:style-override="id1-3-2-1-1-7-2">
                <text:number>-</text:number>
                <text:p text:style-name="al">U kunt het herstelbesluit op werkdagen bekijken bij de bezoekersbalie in het gemeentehuis aan de Harlingerweg 18 in Franeker. </text:p>
              </text:list-item>
            </text:list>
            <text:p text:style-name="common-al">
            <text:span text:style-name="nadrukvet">Tegen het herstelbesluit kunt u geen beroep instellen</text:span>
          </text:p>
            <text:p text:style-name="common-al">Tegen het besluit tot vaststelling van het bestemmingsplan van 22 mei 2025 kon beroep worden ingesteld. Tegen het herstelbesluit kunt u geen afzonderlijk beroep instellen omdat hiermee alleen de motivering van een al vastgesteld bestemmingsplan wordt gewijzigd. De aanvullende motivering zal wel worden betrokken in de beroepsprocedure over het bestemmingsplan bij de Afdeling bestuursrechtspreek van de Raad van State. Voor degene die beroep heeft ingesteld tegen het besluit tot vaststelling van het bestemmingsplan van 22 mei 2025 geldt dat dat beroep via artikel 6:19, eerste lid, van de Awb automatisch ook betrekking heeft op de aanvullende motivering in het herstelbesluit. Een afschrift van het herstelbesluit wordt onverwijld toegezonden aan de Afdeling bestuursrechtspraak van de Raad van State.</text:p>
            <text:p text:style-name="last-al">Het besluit tot vaststelling van het bestemmingsplan is bij uitspraak van 5 november 2025 geschorst voor zover het betreft het plandeel met de bestemming “Bedrijf – Vergistingsbedrijf”. Het herstelbesluit verandert daar niets 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3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BPTzmHoarnest1014-VAS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erstelbesluit bestemmingsplan ‘Tzummarum-Hoarnestreek 10-14 ’, gemeente Waadhoeke</meta:user-defined>
    <meta:user-defined meta:name="DCTERMS.W3CDTF/DCTERMS.available">2026-06-15</meta:user-defined>
    <meta:user-defined meta:name="DCTERMS.W3CDTF/OVERHEIDop.jaargang">2026</meta:user-defined>
    <meta:user-defined meta:name="OVERHEIDop.publicationIssue">281339</meta:user-defined>
    <meta:user-defined meta:name="OVERHEIDop.GmbID/DC.identifier">gmb-2026-281339</meta:user-defined>
    <meta:user-defined meta:name="OVERHEIDop.versieInformatie"/>
  </office:meta>
</office:document-meta>
</file>