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straat 6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Treebeekstraat 66 te Brunssum. </text:p>
            <text:p text:style-name="common-al">Dossiernummer: 089920267767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9 juni 2026. De gemeente neemt daarover waarschijnlijk 4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8133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99202677672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straat 66, Brunss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1336</meta:user-defined>
    <meta:user-defined meta:name="OVERHEIDop.GmbID/DC.identifier">gmb-2026-281336</meta:user-defined>
    <meta:user-defined meta:name="OVERHEIDop.versieInformatie"/>
  </office:meta>
</office:document-meta>
</file>