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Kerkpad 4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Kerkpad 4 Loppersum, op grond van het Besluit activiteiten leefomgeving (Bal), te hebben ontvangen voor het graven in bodem met een kwaliteit boven de interventiewaarde.</text:p>
            <text:p text:style-name="common-al">Tegen deze melding kan geen bezwaar worden ingediend. Deze publicatie betreft slechts een wettelijk verplichte bekendmaking. </text:p>
            <text:p text:style-name="common-al">Informatie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3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22</meta:user-defined>
    <meta:user-defined meta:name="DCTERMS.abstract">7 mei 2026 melding voor het graven in bodem met een kwaliteit boven de  interventiewaarde op de locatie: Kerkpad 4, 9919HG Loppersum</meta:user-defined>
    <dc:language>nl</dc:language>
    <meta:user-defined meta:name="OVERHEIDop.locatietype/OVERHEIDop.gebiedsmarkering">Vlak</meta:user-defined>
    <meta:user-defined meta:name="DC.title">Melding Besluit activiteiten leefomgeving (Bal), Kerkpad 4 Lopper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331</meta:user-defined>
    <meta:user-defined meta:name="OVERHEIDop.GmbID/DC.identifier">gmb-2026-281331</meta:user-defined>
    <meta:user-defined meta:name="OVERHEIDop.versieInformatie"/>
  </office:meta>
</office:document-meta>
</file>