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estelijke Achterweg 31, 3245BJ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6 besloten om de beslistermijn voor de aanvraag met zaaknummer Z2026-00490 voor een omgevingsvergunning betreffende het bouwen van een schuur op locatie Westelijke Achterweg 31, 3245BJ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132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2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2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490</meta:user-defined>
    <dc:language>nl</dc:language>
    <meta:user-defined meta:name="OVERHEIDop.locatietype/OVERHEIDop.gebiedsmarkering">Vlak</meta:user-defined>
    <meta:user-defined meta:name="DC.title">Kennisgeving verlenging beslistermijn omgevingsvergunning Westelijke Achterweg 31, 3245BJ Sommelsdijk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329</meta:user-defined>
    <meta:user-defined meta:name="OVERHEIDop.GmbID/DC.identifier">gmb-2026-281329</meta:user-defined>
    <meta:user-defined meta:name="OVERHEIDop.versieInformatie"/>
  </office:meta>
</office:document-meta>
</file>