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aanvraag omgevingsvergunning, Keizersberg 39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Gemert-Bakel maakt bekend dat het in het kader van de Omgevingswet de volgende aanvraag voor een omgevingsvergunning, waarbij de uitgebreide voorbereidingsprocedure van toepassing is, heeft ontvangen.</text:p>
            <text:p text:style-name="common-al">Bedrijf: Maatschap Heijmans</text:p>
            <text:p text:style-name="common-al">Locatie: Keizersberg 39 te Elsendorp</text:p>
            <text:p text:style-name="common-al">Activiteit: MBA veehouderij &amp; Natura 2000-activiteit</text:p>
            <text:p text:style-name="common-al">Voor: het onder andere wijzigen van dieraantallen en het aanvragen van een andere luchtwasser</text:p>
            <text:p text:style-name="common-al">Datum aanvraag: 1 juni 2026</text:p>
            <text:p text:style-name="common-al">DSO-verzoeknummer: 2026060101129</text:p>
            <text:p text:style-name="common-al">Nadat wij een ontwerpbesluit hebben genomen wordt u in de gelegenheid gesteld om uw zienswijzen kenbaar te maken.</text:p>
            <text:p text:style-name="common-al">Aan deze procedure is het zaaknummer Z-2026-00990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vergunningen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8131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1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900</meta:user-defined>
    <dc:language>nl</dc:language>
    <meta:user-defined meta:name="OVERHEIDop.locatietype/OVERHEIDop.gebiedsmarkering">Adres</meta:user-defined>
    <meta:user-defined meta:name="DC.title">Gemeente Gemert-bakel, aanvraag omgevingsvergunning, Keizersberg 39 te Elsendorp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18</meta:user-defined>
    <meta:user-defined meta:name="OVERHEIDop.GmbID/DC.identifier">gmb-2026-281318</meta:user-defined>
    <meta:user-defined meta:name="OVERHEIDop.versieInformatie"/>
  </office:meta>
</office:document-meta>
</file>