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stelling aanvraag omgevingsvergunning Het Hoosvat 79, 7916RT Eli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heeft op 1 mei 2026 besloten om de aanvraag met zaaknummer Z2026-00000466 voor het bouwen van een dakopbouw op locatie Het Hoosvat 79, 7916RT Elim buiten behandeling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281314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314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314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466</meta:user-defined>
    <meta:user-defined meta:name="DCTERMS.abstract">Betreft: Besluit op locatie Het Hoosvat 79, 7916RT Elim</meta:user-defined>
    <dc:language>nl</dc:language>
    <meta:user-defined meta:name="OVERHEIDop.locatietype/OVERHEIDop.gebiedsmarkering">Vlak</meta:user-defined>
    <meta:user-defined meta:name="DC.title">Besluit buiten behandelingstelling aanvraag omgevingsvergunning Het Hoosvat 79, 7916RT Elim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1314</meta:user-defined>
    <meta:user-defined meta:name="OVERHEIDop.GmbID/DC.identifier">gmb-2026-281314</meta:user-defined>
    <meta:user-defined meta:name="OVERHEIDop.versieInformatie"/>
  </office:meta>
</office:document-meta>
</file>