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ontmoeting van nieuwe statushouders met Nuenenaren op zaterdag 4 juli 2026 op het kerkplein en in H. Clemenskerk aan Park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Ontmoeting nieuwe statushouders met Nuenenaren</text:p>
              </text:list-item>
              <text:list-item text:style-override="id1-3-2-1-1-1-2">
                <text:number>-</text:number>
                <text:p text:style-name="al">Verleend aan: Diaconie Heilig Kruis Parochie</text:p>
              </text:list-item>
              <text:list-item text:style-override="id1-3-2-1-1-1-3">
                <text:number>-</text:number>
                <text:p text:style-name="al">Locatie: op het kerkplein en in H. Clemenskerk aan Park</text:p>
              </text:list-item>
              <text:list-item text:style-override="id1-3-2-1-1-1-4">
                <text:number>-</text:number>
                <text:p text:style-name="al">Datum: zaterdag 4 juli 2026</text:p>
              </text:list-item>
              <text:list-item text:style-override="id1-3-2-1-1-1-5">
                <text:number>-</text:number>
                <text:p text:style-name="al">Verzenddatum: 8 juni 2026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131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1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1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de ontmoeting van nieuwe statushouders met Nuenenaren op zaterdag 4 juli 2026 op het kerkplein en in H. Clemenskerk aan Park te Nuen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313</meta:user-defined>
    <meta:user-defined meta:name="OVERHEIDop.GmbID/DC.identifier">gmb-2026-281313</meta:user-defined>
    <meta:user-defined meta:name="OVERHEIDop.versieInformatie"/>
  </office:meta>
</office:document-meta>
</file>