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wijziging van een aanhangsel op grond van de Alcoholwet in verband met het bijschrijven van één leidinggevende aan Pastoorsmast 1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Stichting Oude Landen</text:p>
            <text:p text:style-name="common-al">Locatie: Pastoorsmast 14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ot wijziging van een aanhangsel op grond van de Alcoholwet in verband met het bijschrijven van één leidinggevende aan Pastoorsmast 14 te Nuen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10</meta:user-defined>
    <meta:user-defined meta:name="OVERHEIDop.GmbID/DC.identifier">gmb-2026-281310</meta:user-defined>
    <meta:user-defined meta:name="OVERHEIDop.versieInformatie"/>
  </office:meta>
</office:document-meta>
</file>