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buiten-unit, Lauwerecht 125, 3515GR Utrecht, GU-Z2026-005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echt 125, 3515GR Utrecht</text:p>
            <text:p text:style-name="common-al">GU-Z2026-0051438</text:p>
            <text:p text:style-name="common-al">Toelichting: het plaatsen van een buiten-unit</text:p>
            <text:p text:style-name="common-al">Datum besluit: 10 juni 2026</text:p>
            <text:p text:style-name="common-al">Einddatum bezwaartermijn: 23 jul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3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438</meta:user-defined>
    <meta:user-defined meta:name="DCTERMS.abstract">Toelichting: het plaatsen van een buiten-unit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buiten-unit, Lauwerecht 125, 3515GR Utrecht, GU-Z2026-005143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04</meta:user-defined>
    <meta:user-defined meta:name="OVERHEIDop.GmbID/DC.identifier">gmb-2026-281304</meta:user-defined>
    <meta:user-defined meta:name="OVERHEIDop.versieInformatie"/>
  </office:meta>
</office:document-meta>
</file>