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aanbouw en plaatsen hekwerk aan de Lorentzkade 2, 8912 AZ Leeuwarden (OV-2026-0379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aanbouw en plaatsen hekwerk aan de Lorentzkade 2, 8912 AZ Leeuwarden. Bij ons geregistreerd onder kenmerk: OV-2026-0379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6. De gemeente Leeuwarden neemt daarover waarschijnlijk voor 0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3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57</meta:user-defined>
    <dc:language>nl</dc:language>
    <meta:user-defined meta:name="OVERHEIDop.locatietype/OVERHEIDop.gebiedsmarkering">Punt</meta:user-defined>
    <meta:user-defined meta:name="DC.title">Aanvraag omgevingsvergunning voor het vergroten van de aanbouw en plaatsen hekwerk aan de Lorentzkade 2, 8912 AZ Leeuwarden (OV-2026-037957)</meta:user-defined>
    <meta:user-defined meta:name="DCTERMS.W3CDTF/DCTERMS.available">2026-06-15</meta:user-defined>
    <meta:user-defined meta:name="DCTERMS.W3CDTF/OVERHEIDop.jaargang">2026</meta:user-defined>
    <meta:user-defined meta:name="OVERHEIDop.publicationIssue">281303</meta:user-defined>
    <meta:user-defined meta:name="OVERHEIDop.GmbID/DC.identifier">gmb-2026-281303</meta:user-defined>
    <meta:user-defined meta:name="OVERHEIDop.versieInformatie"/>
  </office:meta>
</office:document-meta>
</file>